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margin-left="0.079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list-style-name="L1">
      <style:paragraph-properties fo:margin-left="-0.026cm" fo:margin-right="0cm" fo:margin-top="0cm" fo:margin-bottom="0cm" fo:line-height="100%" fo:text-indent="-0.635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Договор</text:p>
      <text:p text:style-name="P1">город Ярославль<text:tab/><text:tab/><text:tab/><text:tab/><text:tab/><text:tab/> «___» _____________ 2016 г.</text:p>
      <text:p text:style-name="P1">Муниципальное образовательное учреждение дополнительного образования <text:s/>Станция <text:s/>туризма и экскурсий «Абрис», именуемое в дальнейшем Станция, в лице директора Кострова Андрея Александровича, действующего <text:s/>на основании Устава, с одной стороны, и родитель (законный представитель) ____________________________________________________________________________</text:p>
      <text:p text:style-name="P2">(фамилия, имя, отчество)</text:p>
      <text:p text:style-name="P1">именуемый в дальнейшем Родитель <text:s/>с другой стороны, заключили настоящий договор о</text:p>
      <text:p text:style-name="P1">нижеследующем.</text:p>
      <text:p text:style-name="P1"/>
      <text:p text:style-name="P4">1. Предмет договора</text:p>
      <text:p text:style-name="P1">Предметом договора является соглашение о совместном участии педагогов, Родителя <text:s/>и обучающегося </text:p>
      <text:p text:style-name="P1">___________________________________________________________ в образовательном </text:p>
      <text:p text:style-name="P1"><text:s text:c="45"/>(фамилия, имя ребенка)</text:p>
      <text:p text:style-name="P1"><text:s/>процессе <text:s/>организованном на Станции в рамках избранной дополнительной образовательной общеразвивающей программы.</text:p>
      <text:p text:style-name="P1"/>
      <text:p text:style-name="P4">2. Обязанности сторон</text:p>
      <text:p text:style-name="P4">2.1. Учреждение обязуется:</text:p>
      <text:p text:style-name="P1">- ознакомить Родителя с Уставом, лицензией, распорядком работы станции и другими локальными актами, обеспечивающими организацию образовательного процесса;</text:p>
      <text:p text:style-name="P1">- зачислить ребенка на обучение в объединение по программе (-ам)</text:p>
      <text:p text:style-name="P1">_____________________________________________________________________________</text:p>
      <text:p text:style-name="P1">в соответствии с регламентом комплектования учебных групп Станции;</text:p>
      <text:p text:style-name="P1">- применять формы, методы и средства организации образовательного процесса согласно</text:p>
      <text:p text:style-name="P1">возрастным и психофизиологическим особенностям, склонностям, способностям, интересам обучающегося;</text:p>
      <text:p text:style-name="P1">- оказывать квалифицированную помощь Родителю в вопросах психологии и педагогики;</text:p>
      <text:p text:style-name="P1">- обеспечить охрану жизни и здоровья обучающегося во время образовательного процесса,</text:p>
      <text:p text:style-name="P1">укрепление его физического и психического здоровья, интеллектуальное и физическое развитие,</text:p>
      <text:p text:style-name="P1">- защищать честь, достоинство, права и интересы обучающегося;</text:p>
      <text:p text:style-name="P1">- сохранять место <text:s/>на станции за обучающимся в случае его болезни, санаторно-курортного лечения, карантина, отпуска или временного отсутствия по уважительной причине на основании письменного заявления Родителя <text:s/>на неопределенный срок;</text:p>
      <text:p text:style-name="P1">- разрешать Родителю участвовать в организации и проведении совместных мероприятий с обучающимися;</text:p>
      <text:p text:style-name="P3">- использовать пожертвование по целевому назначению, вести обособленный учет всех</text:p>
      <text:p text:style-name="P3">операций по использованию пожертвованных средств;</text:p>
      <text:p text:style-name="P3">- предоставлять по требованию Родителя <text:s/>устные или письменные отчеты об использовании пожертвованных денежных средств по истечению учебного года.</text:p>
      <text:p text:style-name="P4">2.2. Родители (законные представители) обязуются:</text:p>
      <text:p text:style-name="P1">- соблюдать Устав, распорядок, локальные акты станции касающиеся образовательного</text:p>
      <text:p text:style-name="P1">процесса, а также настоящий договор;</text:p>
      <text:p text:style-name="P3">- при приеме в физкультурно-спортивные объединения предоставить медицинское заключение о состоянии здоровья ребенка с заключением о возможности заниматься в физкультурно-спортивных объединениях;</text:p>
      <text:p text:style-name="P1">- отслеживать неукоснительное выполнение обучающимся всех требований образовательного процесса;</text:p>
      <text:p text:style-name="P1"><text:soft-page-break/>- обеспечить своевременную явку обучающегося на занятия <text:s/>одетым соответственно погоде, снабжать соответствующей формой, предоставить обучающемуся средства личной гигиены;</text:p>
      <text:p text:style-name="P1">- своевременно информировать Станцию о болезни обучающегося или его отсутствии,</text:p>
      <text:p text:style-name="P1">подтверждая причину отсутствия справкой из медицинского учреждения либо своим заявлением;</text:p>
      <text:p text:style-name="P1">- взаимодействовать со Станцией <text:s/>по всем направлениям воспитания и обучения обучающегося;</text:p>
      <text:p text:style-name="P1">- не допускать физического и психического насилия, оскорбительных заявлений относительно всех участников образовательного процесса;</text:p>
      <text:p text:style-name="P1">- нести материальную ответственность за порчу или утрату обучающимся имущества станции в соответствии с действующим законодательством;</text:p>
      <text:p text:style-name="P1">- разрешать использовать личные персональные данные (фамилия, имя, отчество, домашний адрес, дата рождения, сведения из паспорта (свидетельства о рождении), свидетельства государственного пенсионного страхования, медицинского заключения, номера телефона, данные с места учебы) для оформления документов на обучение на станции, для участия в мероприятиях (конкурсах, фестивалях, выставках, соревнованиях, слётах) различного уровня и экскурсиях, связанных с образовательным процессом и воспитательной работой.</text:p>
      <text:p text:style-name="P1"/>
      <text:p text:style-name="P4">3. Права сторон</text:p>
      <text:p text:style-name="P4">3.1. Станция имеет право:</text:p>
      <text:p text:style-name="P1">- проводить психолого-педагогическое сопровождение образовательного процесса;</text:p>
      <text:p text:style-name="P1">- в одностороннем порядке расторгнуть договор с Родителем <text:s/>при систематическом невыполнении обучающимся или Родителем <text:s/>своих обязанностей в соответствии с Уставом Станции;</text:p>
      <text:p text:style-name="P4">3.2. Родители <text:s/>имеют право:</text:p>
      <text:p text:style-name="P1">- вносить свои предложения по улучшению работы с обучающимся и по организации</text:p>
      <text:p text:style-name="P1">дополнительных услуг на Станции;</text:p>
      <text:p text:style-name="P1">- присутствовать на занятиях с обучающимся при условии предварительной договоренности или по приглашению;</text:p>
      <text:p text:style-name="P1">- требовать выполнения Устава Станции и настоящего договора;</text:p>
      <text:p text:style-name="P1">- оказывать благотворительную помощь Станции;</text:p>
      <text:p text:style-name="P1">- защищать права и достоинство своего ребенка, установленными законом способами;</text:p>
      <text:p text:style-name="P1">- расторгнуть настоящий договор досрочно в одностороннем порядке на основе письменного заявления Родителя;</text:p>
      <text:p text:style-name="P1">- контролировать использование пожертвованных денежных средств по истечении учебного года.</text:p>
      <text:p text:style-name="P1"/>
      <text:list xml:id="list1998173257569070370" text:style-name="L1">
        <text:list-header>
          <text:p text:style-name="P8">4. Ответственность сторон</text:p>
          <text:p text:style-name="P9"><text:span text:style-name="T2">4.1</text:span><text:span text:style-name="T1">. </text:span>Стороны несут ответственность за невыполнение или ненадлежащее выполнение условий настоящего договора в соответствии с действующим законодательством.</text:p>
        </text:list-header>
      </text:list>
      <text:list xml:id="list3305138628366020519" text:style-name="L2">
        <text:list-item>
          <text:list>
            <text:list-header>
              <text:p text:style-name="P7"/>
            </text:list-header>
          </text:list>
        </text:list-item>
      </text:list>
      <text:p text:style-name="P4">5. Срок действия договора</text:p>
      <text:p text:style-name="P1">5.1. Настоящий договор вступает в силу с момента подписания и действует до_________г.</text:p>
      <text:p text:style-name="P1">5.2. В случае, если ни одна из сторон не заявляет о расторжении договора, он</text:p>
      <text:p text:style-name="P1">пролонгируется на следующий учебный год вплоть до окончания обучения на Станции.</text:p>
      <text:p text:style-name="P1">5.3. Вносимые изменения и дополнения в условия договора рассматриваются сторонами в</text:p>
      <text:p text:style-name="P1">недельный срок и оформляются дополнительным соглашением.</text:p>
      <text:p text:style-name="P4"/>
      <text:p text:style-name="P4"/>
      <text:p text:style-name="P4"/>
      <text:p text:style-name="P4"><text:soft-page-break/>6. Юридические адреса, адреса регистрации физических лиц, реквизиты,</text:p>
      <text:p text:style-name="P4">подписи сторон</text:p>
      <text:p text:style-name="P1">Станция:</text:p>
      <text:p text:style-name="P1">МОУ ДО Станция туризма «Абрис»</text:p>
      <text:p text:style-name="P1">ИНН 7603007136</text:p>
      <text:p text:style-name="P1">КПП 760301001 </text:p>
      <text:p text:style-name="P1">ОКПО 39169689 </text:p>
      <text:p text:style-name="P1">ОГРН <text:s/>1027600621586</text:p>
      <text:p text:style-name="P1">БИК 047888001</text:p>
      <text:p text:style-name="P1">ОКАТО 78401000000</text:p>
      <text:p text:style-name="P1">р/с 40701810278883000001</text:p>
      <text:p text:style-name="P1">(Департамент финансов мэрии города Ярославля, МОУ ДО</text:p>
      <text:p text:style-name="P1">Станция туризма <text:s/>«Абрис» л.с. 803.03.379.5 )</text:p>
      <text:p text:style-name="P1"><text:s/>в Отделение Ярославль</text:p>
      <text:p text:style-name="P1">Место нахождения: 150034, г. Ярославль, ул. 50 лет ВЛКСМ, д. 7-а</text:p>
      <text:p text:style-name="P1">Т. 38-00-45, тел\факс 38-52-74.</text:p>
      <text:p text:style-name="P1">Директор МОУ ДО Станции туризма «Абрис»</text:p>
      <text:p text:style-name="P1"/>
      <text:p text:style-name="P1">__________________ А.А.Костров</text:p>
      <text:p text:style-name="P1"/>
      <text:p text:style-name="P1">Родитель (законный представитель):</text:p>
      <text:p text:style-name="P1">ФИО ____________________________________</text:p>
      <text:p text:style-name="P1">_________________________________________</text:p>
      <text:p text:style-name="P1">Адрес____________________________________</text:p>
      <text:p text:style-name="P1">_________________________________________</text:p>
      <text:p text:style-name="P1">Телефон:_________________________________</text:p>
      <text:p text:style-name="P1">_________________________________________</text:p>
      <text:p text:style-name="P1">____________________/____________________</text:p>
      <text:p text:style-name="P5"/>
      <text:p text:style-name="P5">_________________________________________</text:p>
      <text:p text:style-name="P5"><text:s text:c="30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0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ris2</meta:initial-creator>
    <meta:editing-cycles>13</meta:editing-cycles>
    <meta:print-date>2016-08-25T09:45:37.92</meta:print-date>
    <meta:creation-date>2013-02-26T05:40:00</meta:creation-date>
    <dc:date>2016-08-25T09:46:54.95</dc:date>
    <meta:editing-duration>PT6H7M1S</meta:editing-duration>
    <meta:generator>OpenOffice.org/3.4.1$Win32 OpenOffice.org_project/341m1$Build-9593</meta:generator>
    <meta:document-statistic meta:table-count="0" meta:image-count="0" meta:object-count="0" meta:page-count="3" meta:paragraph-count="89" meta:word-count="717" meta:character-count="6482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